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Algerian"/>
    </style:style>
    <style:style style:name="T5" style:parent-style-name="Standardnípísmoodstavce" style:family="text">
      <style:text-properties style:font-name="Algerian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font-name="Algerian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font-name="Algerian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rovoz ŠD a ŠK<text:s/><text:span text:style-name="T2">v</text:span><text:span text:style-name="T3"><text:s/>pátek</text:span><text:span text:style-name="T4"><text:s text:c="2"/></text:span><text:span text:style-name="T5">28</text:span><text:span text:style-name="T6">. 06. 20</text:span><text:span text:style-name="T7">24</text:span></text:p>
      <text:p text:style-name="Normální">Školní družina<text:s/>bude<text:s/>v provozu do<text:s/><text:span text:style-name="T8">1</text:span><text:span text:style-name="T9">3</text:span><text:span text:style-name="T10">:00</text:span><text:s/>hod. Školní autobus v 15:00 hod. nepojede.</text:p>
      <text:p text:style-name="Normální">Školní klub bude uzavřen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letter-kerning="false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ija Matazova</meta:initial-creator>
    <dc:creator>Lilija Matazova</dc:creator>
    <meta:creation-date>2024-06-24T05:26:00Z</meta:creation-date>
    <dc:date>2024-06-24T05:41:00Z</dc:date>
    <meta:template xlink:href="Normal" xlink:type="simple"/>
    <meta:editing-cycles>1</meta:editing-cycles>
    <meta:editing-duration>PT900S</meta:editing-duration>
    <meta:document-statistic meta:page-count="1" meta:paragraph-count="1" meta:word-count="21" meta:character-count="145" meta:row-count="1" meta:non-whitespace-character-count="125"/>
  </office:meta>
</office:document-meta>
</file>